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c8f80" officeooo:paragraph-rsid="000b7155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331470" officeooo:paragraph-rsid="000b7155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331470" officeooo:paragraph-rsid="001cbb17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e77ce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3bf15a" officeooo:paragraph-rsid="000b7155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rsid="000f9c3f" officeooo:paragraph-rsid="0010c54d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1pt" officeooo:paragraph-rsid="0010c54d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1pt" officeooo:rsid="0013fd3f" officeooo:paragraph-rsid="0013fd3f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officeooo:paragraph-rsid="0010c54d"/>
    </style:style>
    <style:style style:name="P12" style:family="paragraph" style:parent-style-name="Text_20_body">
      <style:text-properties officeooo:paragraph-rsid="000b7155"/>
    </style:style>
    <style:style style:name="P13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paragraph-rsid="001e37b0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0b7155" style:font-size-asian="11pt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rsid="001ec79e" officeooo:paragraph-rsid="001ec79e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b7155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rsid="001567f9" officeooo:paragraph-rsid="000e77ce" style:font-size-asian="11pt" style:font-size-complex="11pt"/>
    </style:style>
    <style:style style:name="P18" style:family="paragraph" style:parent-style-name="Heading_20_3">
      <style:text-properties officeooo:paragraph-rsid="000b7155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2c6c3c" style:font-size-asian="11pt" style:font-size-complex="11pt"/>
    </style:style>
    <style:style style:name="T5" style:family="text">
      <style:text-properties style:font-name="Verdana" fo:font-size="11pt" officeooo:rsid="0034d261" style:font-size-asian="11pt" style:font-size-complex="11pt"/>
    </style:style>
    <style:style style:name="T6" style:family="text">
      <style:text-properties style:font-name="Verdana" fo:font-size="11pt" officeooo:rsid="002dee04" style:font-size-asian="11pt" style:font-size-complex="11pt"/>
    </style:style>
    <style:style style:name="T7" style:family="text">
      <style:text-properties style:font-name="Verdana" fo:font-size="11pt" officeooo:rsid="001d1efb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24f066" style:font-size-asian="11pt" style:font-size-complex="11pt"/>
    </style:style>
    <style:style style:name="T10" style:family="text">
      <style:text-properties style:font-name="Verdana" fo:font-size="11pt" officeooo:rsid="001763b5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30f3b4" style:font-size-asian="11pt" style:font-size-complex="11pt"/>
    </style:style>
    <style:style style:name="T13" style:family="text">
      <style:text-properties style:font-name="Verdana" fo:font-size="11pt" officeooo:rsid="00364314" style:font-size-asian="11pt" style:font-size-complex="11pt"/>
    </style:style>
    <style:style style:name="T14" style:family="text">
      <style:text-properties style:font-name="Verdana" fo:font-size="11pt" officeooo:rsid="0029ae53" style:font-size-asian="11pt" style:font-size-complex="11pt"/>
    </style:style>
    <style:style style:name="T15" style:family="text">
      <style:text-properties style:font-name="Verdana" fo:font-size="11pt" officeooo:rsid="000d87fb" style:font-size-asian="11pt" style:font-size-complex="11pt"/>
    </style:style>
    <style:style style:name="T16" style:family="text">
      <style:text-properties style:font-name="Verdana" fo:font-size="11pt" officeooo:rsid="000f9c3f" style:font-size-asian="11pt" style:font-size-complex="11pt"/>
    </style:style>
    <style:style style:name="T17" style:family="text">
      <style:text-properties style:font-name="Verdana" fo:font-size="11pt" officeooo:rsid="000e77ce" style:font-size-asian="11pt" style:font-size-complex="11pt"/>
    </style:style>
    <style:style style:name="T18" style:family="text">
      <style:text-properties style:font-name="Verdana" fo:font-size="11pt" officeooo:rsid="001550e8" style:font-size-asian="11pt" style:font-size-complex="11pt"/>
    </style:style>
    <style:style style:name="T19" style:family="text">
      <style:text-properties style:font-name="Verdana" fo:font-size="11pt" officeooo:rsid="001567f9" style:font-size-asian="11pt" style:font-size-complex="11pt"/>
    </style:style>
    <style:style style:name="T20" style:family="text">
      <style:text-properties style:font-name="Verdana" fo:font-size="11pt" officeooo:rsid="00170fde" style:font-size-asian="11pt" style:font-size-complex="11pt"/>
    </style:style>
    <style:style style:name="T2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2" style:family="text">
      <style:text-properties style:font-name="Verdana" fo:font-size="11pt" fo:language="es" fo:country="ES" style:font-size-asian="11pt" style:font-name-complex="Arial" style:font-size-complex="11pt"/>
    </style:style>
    <style:style style:name="T23" style:family="text">
      <style:text-properties style:font-name="Verdana" fo:font-size="11pt" fo:language="es" fo:country="ES" style:text-underline-style="none" fo:font-weight="normal" officeooo:rsid="03507ec5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language="es" fo:country="ES" style:text-underline-style="none" fo:font-weight="normal" officeooo:rsid="004120b5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language="es" fo:country="ES" style:text-underline-style="none" fo:font-weight="normal" officeooo:rsid="003cd1e6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language="es" fo:country="ES" style:text-underline-style="none" fo:font-weight="normal" officeooo:rsid="000e612f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Verdana" fo:font-size="11pt" fo:language="es" fo:country="ES" style:text-underline-style="none" fo:font-weight="normal" officeooo:rsid="049c7988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Verdana" fo:font-size="11pt" fo:language="es" fo:country="ES" style:text-underline-style="none" fo:font-weight="normal" officeooo:rsid="00120bf0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Verdana" fo:font-size="11pt" fo:language="es" fo:country="ES" style:text-underline-style="none" fo:font-weight="normal" officeooo:rsid="00170fde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499716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01a6b4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33" style:family="text">
      <style:text-properties style:font-name="Verdana" fo:font-size="11pt" fo:font-weight="bold" officeooo:rsid="000bbbdc" style:font-size-asian="11pt" style:font-weight-asian="bold" style:font-name-complex="Verdana" style:font-size-complex="11pt" style:language-complex="zxx" style:country-complex="none" style:font-weight-complex="bold"/>
    </style:style>
    <style:style style:name="T34" style:family="text">
      <style:text-properties style:font-name="Verdana" fo:font-size="11pt" fo:font-weight="bold" officeooo:rsid="00170fde" style:font-size-asian="11pt" style:font-weight-asian="bold" style:font-size-complex="11pt" style:font-weight-complex="bold"/>
    </style:style>
    <style:style style:name="T35" style:family="text">
      <style:text-properties officeooo:rsid="002c6c3c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3bf15a" style:font-weight-asian="bold"/>
    </style:style>
    <style:style style:name="T38" style:family="text">
      <style:text-properties fo:font-weight="bold" officeooo:rsid="0038ea77" style:font-weight-asian="bold"/>
    </style:style>
    <style:style style:name="T39" style:family="text">
      <style:text-properties fo:font-weight="bold" officeooo:rsid="003af46d" style:font-weight-asian="bold"/>
    </style:style>
    <style:style style:name="T40" style:family="text">
      <style:text-properties fo:font-weight="bold" officeooo:rsid="002f75ba" style:font-weight-asian="bold"/>
    </style:style>
    <style:style style:name="T41" style:family="text">
      <style:text-properties fo:font-weight="bold" officeooo:rsid="000c342d" style:font-weight-asian="bold"/>
    </style:style>
    <style:style style:name="T42" style:family="text">
      <style:text-properties fo:font-weight="bold" officeooo:rsid="001cbb17" style:font-weight-asian="bold"/>
    </style:style>
    <style:style style:name="T43" style:family="text">
      <style:text-properties officeooo:rsid="000d87fb"/>
    </style:style>
    <style:style style:name="T44" style:family="text">
      <style:text-properties officeooo:rsid="000f7278"/>
    </style:style>
    <style:style style:name="T45" style:family="text">
      <style:text-properties officeooo:rsid="0013fd3f"/>
    </style:style>
    <style:style style:name="T46" style:family="text">
      <style:text-properties officeooo:rsid="001550e8"/>
    </style:style>
    <style:style style:name="T47" style:family="text">
      <style:text-properties officeooo:rsid="0016f378"/>
    </style:style>
    <style:style style:name="T48" style:family="text">
      <style:text-properties officeooo:rsid="00170fde"/>
    </style:style>
    <style:style style:name="T49" style:family="text">
      <style:text-properties officeooo:rsid="00331470"/>
    </style:style>
    <style:style style:name="T50" style:family="text">
      <style:text-properties officeooo:rsid="001cbb17"/>
    </style:style>
    <style:style style:name="T51" style:family="text">
      <style:text-properties officeooo:rsid="001e21cd"/>
    </style:style>
    <style:style style:name="T52" style:family="text">
      <style:text-properties officeooo:rsid="001e37b0"/>
    </style:style>
    <style:style style:name="T53" style:family="text">
      <style:text-properties officeooo:rsid="0012650f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9">PROYECTO DE LEY</text:span> <text:s/>Nº <text:s/><text:span text:style-name="T35">30926 – CD – BJS y su </text:span></text:p>
      <text:p text:style-name="P3">ACUM. <text:span text:style-name="T50">PROYECTO</text:span> <text:s/><text:span text:style-name="T52">DE COMUNICACIÓN </text:span>Nº 3<text:span text:style-name="T43">1142</text:span> – CD – <text:span text:style-name="T43">CSF – UP </text:span></text:p>
      <text:p text:style-name="P3"/>
      <text:p text:style-name="P5"/>
      <text:p text:style-name="P5">DICTAMEN</text:p>
      <text:p text:style-name="P4"/>
      <text:h text:style-name="P18" text:outline-level="3">Diputadas y Diputados de Santa Fe:</text:h>
      <text:p text:style-name="P12"/>
      <text:p text:style-name="P6"><text:span text:style-name="T3">La Comisión de Asuntos Constitucionales y Legislación General ha considerado el proyecto de ley <text:s/>Nº </text:span><text:span text:style-name="T4">30</text:span><text:span text:style-name="T15">926</text:span><text:span text:style-name="T4"> – </text:span><text:span text:style-name="T5">CD – </text:span><text:span text:style-name="T15">BJS</text:span><text:span text:style-name="T3">, de autoría </text:span><text:span text:style-name="T6"><text:s/>de</text:span><text:span text:style-name="T15">l</text:span><text:span text:style-name="T7"> </text:span><text:span text:style-name="T3"><text:s/>Diputad</text:span><text:span text:style-name="T15">o</text:span><text:span text:style-name="T8"> </text:span><text:span text:style-name="T15">Eggimann</text:span><text:span text:style-name="T9">;</text:span><text:span text:style-name="T10"> </text:span><text:span text:style-name="T3"><text:s/></text:span><text:span text:style-name="T22">por el cual </text:span><text:span text:style-name="T23"><text:s/>se modifica la ley </text:span><text:span text:style-name="T27">N</text:span><text:span text:style-name="T23">º 13397 (</text:span><text:span text:style-name="T27">S</text:span><text:span text:style-name="T23">istema de </text:span><text:span text:style-name="T27">P</text:span><text:span text:style-name="T23">rotecci</text:span><text:span text:style-name="T28">ó</text:span><text:span text:style-name="T23">n </text:span><text:span text:style-name="T27">I</text:span><text:span text:style-name="T23">ntegral para </text:span><text:span text:style-name="T27">P</text:span><text:span text:style-name="T23">ersonas </text:span><text:span text:style-name="T27">T</text:span><text:span text:style-name="T23">rasplantadas) - incorpora un nuevo art</text:span><text:span text:style-name="T27">í</text:span><text:span text:style-name="T23">culo de a</text:span><text:span text:style-name="T29">d</text:span><text:span text:style-name="T23">hesi</text:span><text:span text:style-name="T27">ó</text:span><text:span text:style-name="T23">n a la </text:span><text:span text:style-name="T27">L</text:span><text:span text:style-name="T23">ey </text:span><text:span text:style-name="T27">N</text:span><text:span text:style-name="T23">acional </text:span><text:span text:style-name="T27">N</text:span><text:span text:style-name="T23">º 26.928; </text:span><text:span text:style-name="T25">y su acumulado proyecto de </text:span><text:span text:style-name="T26">comunicación</text:span><text:span text:style-name="T25"> Nº 3</text:span><text:span text:style-name="T26">1142</text:span><text:span text:style-name="T25"> – CD – </text:span><text:span text:style-name="T26">CSF - UP</text:span><text:span text:style-name="T25">), de autoría de l</text:span><text:span text:style-name="T24">a</text:span><text:span text:style-name="T25"> <text:s/>Diputad</text:span><text:span text:style-name="T24">a</text:span><text:span text:style-name="T25"> </text:span><text:span text:style-name="T26">Cinalli</text:span><text:span text:style-name="T25">; por el cual se </text:span><text:span text:style-name="T30">solicita disponga adherir a la </text:span><text:span text:style-name="T31">L</text:span><text:span text:style-name="T30">ey </text:span><text:span text:style-name="T31">N</text:span><text:span text:style-name="T30">acional 26928 (creación del Sistema de Protección Integral para Personas Trasplantadas)</text:span><text:span text:style-name="T3">; y, </text:span><text:span text:style-name="T8">atento</text:span><text:span text:style-name="T3"> <text:s/></text:span><text:span text:style-name="T11">a </text:span><text:span text:style-name="T12">que cuenta con dict</text:span><text:span text:style-name="T17">a</text:span><text:span text:style-name="T12">men de la </text:span><text:span text:style-name="T17">C</text:span><text:span text:style-name="T12">omisi</text:span><text:span text:style-name="T17">ón</text:span><text:span text:style-name="T13"> de </text:span><text:span text:style-name="T17">Salud Pública y Asistencia Social</text:span><text:span text:style-name="T12">; y, por</text:span><text:span text:style-name="T3"> las razones </text:span><text:span text:style-name="T11">expuestas y las </text:span><text:span text:style-name="T3">que podrá dar el miembro informante, esta Comisión ha resuelto </text:span><text:span text:style-name="T14"><text:s/></text:span><text:span text:style-name="T10">a</text:span><text:span text:style-name="T3">conseja</text:span><text:span text:style-name="T18">r</text:span><text:span text:style-name="T3"> </text:span><text:span text:style-name="T19">la</text:span><text:span text:style-name="T3"> aprobación</text:span><text:span text:style-name="T16"> </text:span><text:span text:style-name="T19">del siguiente texto </text:span><text:span text:style-name="T20">que, </text:span><text:span text:style-name="T34">con modificaciones</text:span><text:span text:style-name="T20">, se transcribe</text:span><text:span text:style-name="T19">:</text:span></text:p>
      <text:p text:style-name="P17"/>
      <text:p text:style-name="P17"/>
      <text:p text:style-name="P11"><text:span text:style-name="T32">LA LEGISLATURA </text:span><text:span text:style-name="T33">D</text:span><text:span text:style-name="T32">E </text:span><text:span text:style-name="T33">L</text:span><text:span text:style-name="T32">A PROVINCIA </text:span><text:span text:style-name="T33">DE SANTA FE </text:span></text:p>
      <text:p text:style-name="P11"><text:span text:style-name="T32">SANCIONA </text:span><text:span text:style-name="T33">C</text:span><text:span text:style-name="T32">ON FUERZA </text:span><text:span text:style-name="T33">D</text:span><text:span text:style-name="T32">E </text:span></text:p>
      <text:p text:style-name="P11"><text:span text:style-name="T32">LEY:</text:span><text:span text:style-name="T21"> </text:span></text:p>
      <text:p text:style-name="P9"/>
      <text:p text:style-name="P10">ARTÍCULO 1 - Incorpór<text:span text:style-name="T51">a</text:span>se <text:span text:style-name="T47">como Artículo Nuevo </text:span>a la Ley Provincial N<text:span text:style-name="T47">º</text:span> 13397, <text:span text:style-name="T47">el siguiente:</text:span></text:p>
      <text:p text:style-name="P10"/>
      <text:p text:style-name="P13"><text:tab/>“<text:span text:style-name="T45">Artículo Nuevo - </text:span>Adhiér<text:span text:style-name="T48">e</text:span>se la Provincia a la Ley Nacional N° 26928 “<text:span text:style-name="T44">Creación del </text:span>Sistema de Protección Integral para Personas Trasplantadas”. <text:span text:style-name="T53">En todos los casos, los beneficiarios de los programas previstos en ambas leyes, <text:s/>podrán siempre acogerse a aquel régimen jurídico que resguarde con mayor amplitud sus derechos e intereses”. </text:span></text:p>
      <text:p text:style-name="P8"><text:soft-page-break/><text:span text:style-name="T46">ARTÍCULO 2 - </text:span>Comuníquese al Poder Ejecutivo. </text:p>
      <text:p text:style-name="P8"/>
      <text:p text:style-name="P14"><text:span text:style-name="T36">Sala de la Comisión: <text:s text:c="3"/></text:span><text:span text:style-name="T42">30</text:span><text:span text:style-name="T36"> </text:span><text:span text:style-name="T37"><text:s/></text:span><text:span text:style-name="T38">de <text:s/></text:span><text:span text:style-name="T42">Noviembre</text:span><text:span text:style-name="T39"> </text:span><text:span text:style-name="T40">de 201</text:span><text:span text:style-name="T41">7</text:span><text:span text:style-name="T40">.-</text:span></text:p>
      <text:p text:style-name="P15"><text:span text:style-name="T40">F</text:span><text:span text:style-name="T36">irmando: Galassi, Boscarol, Di Pollina, Nicotra, Ayala, Fernandez, Rubeo, Bacarella y Mascheroni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2:03:46.344392485</dc:date>
    <meta:print-date>2017-11-29T09:39:24.208488294</meta:print-date>
    <meta:editing-cycles>59</meta:editing-cycles>
    <meta:editing-duration>PT2H24M47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285" meta:character-count="1802" meta:non-whitespace-character-count="1492"/>
  </office:meta>
</office:document-meta>
</file>